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T7" style:parent-style-name="Standardnípísmoodstavce" style:family="text">
      <style:text-properties fo:font-weight="bold" style:font-weight-asian="bold" style:font-weight-complex="bold" fo:color="#000080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T17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Eva Pilařová – práce pro 4AB</text:span><text:span text:style-name="T3"><text:s text:c="2"/>v týdnu od <text:s/>8.6. do 12.6. 2020</text:span></text:p>
      <text:p text:style-name="P4"/>
      <text:p text:style-name="P5">Milé děti ,</text:p>
      <text:p text:style-name="Standard">moc vás zdravím ! Věřím, že se máte dobře a užíváte červnových dní – možná jste se už vypravily na třešně a jahody :))))</text:p>
      <text:p text:style-name="Standard">Angličtinu v rozvrhu nemáte. I nadále bude výuka angličtiny probíhat jen on line formou .</text:p>
      <text:p text:style-name="Standard"><text:span text:style-name="T6">Pro informace, dotazy kontaktuje<text:s/></text:span><text:a xlink:href="mailto:e.pilarova@zspetriny.cz" office:target-frame-name="_top" xlink:show="replace"><text:span text:style-name="T7">e.pilarova@zspetriny.cz</text:span></text:a></text:p>
      <text:p text:style-name="P8">Možnost pracovat přes Google classroom – heslo pro přihlášení – 2ytg4sc.</text:p>
      <text:p text:style-name="Standard"/>
      <text:p text:style-name="P9">Děkuji všem za poslané domácí úkoly!</text:p>
      <text:p text:style-name="Standard">Tento týden budeme mluvit o vesmíru a<text:s/>povolání astronoma !</text:p>
      <text:p text:style-name="Standard"/>
      <text:p text:style-name="Standard">1/<text:s/><text:span text:style-name="T10">Učebnice str. 52 – poslechněte si nahrávku a přečtěte si text –</text:span><text:s/><text:span text:style-name="T11">paní astronomka vypráví o naší</text:span><text:s/><text:span text:style-name="T12">sluneční soustavě</text:span></text:p>
      <text:p text:style-name="P13"/>
      <text:p text:style-name="Standard"><text:a xlink:href="http://fdslive.oup.com/www.oup.com/elt/general_content/cz/Happy_Street_2_third_CD2_Track_38.mp3?cc=global&amp;selLanguage=en&amp;mode=hub" office:target-frame-name="_top" xlink:show="replace">http://fdslive.oup.com/www.oup.com/elt/general_content/cz/Happy_Street_2_third_CD2_Track_38.mp3?cc=global&amp;selLanguage=en&amp;mode=hub</text:a></text:p>
      <text:p text:style-name="Standard"/>
      <text:p text:style-name="Standard">Do školního sešitu napište dokončené věty <text:s text:c="2"/>1-4 <text:s/>, které jsou pod textem na str. 52</text:p>
      <text:p text:style-name="Standard"><text:span text:style-name="T14">V pracovn</text:span><text:span text:style-name="T15">ím sešitě vypracujte str. 67<text:s/></text:span>– znalostní kvíz a zkontrolujte si správnost odpovědí podle CD v pracovním sešitě</text:p>
      <text:p text:style-name="Standard"/>
      <text:p text:style-name="Standard">2/<text:s/><text:span text:style-name="T16">Učebnice str. 51<text:s/></text:span>- <text:s/>na této stránce je<text:s/><text:span text:style-name="T17">obrázek Amy v jejím pokoji</text:span>. Je tam spousta věcí, za kterých se o Amy dovíme spoustu informací!</text:p>
      <text:p text:style-name="Standard">Napište do školního sešitu celkem 10 vět o Amy -</text:p>
      <text:p text:style-name="Standard">3 věty budou začínat <text:s text:c="3"/>AMY LIKES</text:p>
      <text:p text:style-name="Standard">3 věty budou začínat <text:s text:c="5"/>AMY HAS GOT</text:p>
      <text:p text:style-name="Standard">4<text:s/>věty podle vás :))</text:p>
      <text:p text:style-name="Standard"/>
      <text:p text:style-name="Standard">Hotové úkoly mi, prosím, pošlete ke kontrole :))</text:p>
      <text:p text:style-name="Standard"/>
      <text:p text:style-name="Standard">Mějte se krásně,</text:p>
      <text:p text:style-name="Standard">Eva Pilařová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a Kindlová</meta:initial-creator>
    <dc:creator>Jana Kindlová</dc:creator>
    <meta:creation-date>2020-06-07T18:55:00Z</meta:creation-date>
    <dc:date>2020-06-07T18:55:00Z</dc:date>
    <meta:template xlink:href="Normal.dotm" xlink:type="simple"/>
    <meta:editing-cycles>2</meta:editing-cycles>
    <meta:editing-duration>PT60S</meta:editing-duration>
    <meta:document-statistic meta:page-count="1" meta:paragraph-count="3" meta:word-count="220" meta:character-count="1519" meta:row-count="10" meta:non-whitespace-character-count="1302"/>
  </office:meta>
</office:document-meta>
</file>