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fd9" officeooo:paragraph-rsid="000616bf"/>
    </style:style>
    <style:style style:name="P2" style:family="paragraph" style:parent-style-name="Standard">
      <style:text-properties officeooo:rsid="00171e85" officeooo:paragraph-rsid="000616bf"/>
    </style:style>
    <style:style style:name="P3" style:family="paragraph" style:parent-style-name="Standard">
      <style:text-properties officeooo:rsid="0018ba2d" officeooo:paragraph-rsid="000616bf"/>
    </style:style>
    <style:style style:name="P4" style:family="paragraph" style:parent-style-name="Standard">
      <style:text-properties fo:font-weight="bold" officeooo:rsid="0018ba2d" officeooo:paragraph-rsid="000616bf" style:font-weight-asian="bold" style:font-weight-complex="bold"/>
    </style:style>
    <style:style style:name="P5" style:family="paragraph" style:parent-style-name="Standard">
      <style:text-properties fo:font-weight="bold" officeooo:rsid="001a4770" officeooo:paragraph-rsid="000616bf" style:font-weight-asian="bold" style:font-weight-complex="bold"/>
    </style:style>
    <style:style style:name="P6" style:family="paragraph" style:parent-style-name="Standard">
      <style:text-properties fo:font-weight="bold" officeooo:rsid="001b7fd9" officeooo:paragraph-rsid="000616bf" style:font-weight-asian="bold" style:font-weight-complex="bold"/>
    </style:style>
    <style:style style:name="P7" style:family="paragraph" style:parent-style-name="Standard">
      <style:text-properties officeooo:paragraph-rsid="000616bf"/>
    </style:style>
    <style:style style:name="P8" style:family="paragraph" style:parent-style-name="Standard">
      <style:text-properties officeooo:rsid="000729f5" officeooo:paragraph-rsid="000729f5"/>
    </style:style>
    <style:style style:name="P9" style:family="paragraph" style:parent-style-name="Standard">
      <style:text-properties officeooo:rsid="0007a817" officeooo:paragraph-rsid="0007a8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ba2d" style:font-weight-asian="bold" style:font-weight-complex="bold"/>
    </style:style>
    <style:style style:name="T3" style:family="text">
      <style:text-properties fo:font-weight="bold" officeooo:rsid="0007a817" style:font-weight-asian="bold" style:font-weight-complex="bold"/>
    </style:style>
    <style:style style:name="T4" style:family="text">
      <style:text-properties officeooo:rsid="0018ba2d"/>
    </style:style>
    <style:style style:name="T5" style:family="text">
      <style:text-properties officeooo:rsid="001a4770"/>
    </style:style>
    <style:style style:name="T6" style:family="text">
      <style:text-properties officeooo:rsid="001b7fd9"/>
    </style:style>
    <style:style style:name="T7" style:family="text">
      <style:text-properties officeooo:rsid="000729f5"/>
    </style:style>
    <style:style style:name="T8" style:family="text">
      <style:text-properties officeooo:rsid="0007a817"/>
    </style:style>
    <style:style style:name="T9" style:family="text">
      <style:text-properties officeooo:rsid="00097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áce pro 4.třídu <text:span text:style-name="T9">6.-17.4.2020</text:span></text:p>
      <text:p text:style-name="P9">paní uč. Pilařová</text:p>
      <text:p text:style-name="P9"/>
      <text:p text:style-name="P2">Milé děti,</text:p>
      <text:p text:style-name="P2"><text:span text:style-name="T1">děkuji všem za poslané domácí úkoly</text:span> ! Jsem moc ráda, že <text:span text:style-name="T4">se angličtině věnujete a z Vašich úkolů </text:span><text:span text:style-name="T2">mám velkou radost.</text:span></text:p>
      <text:p text:style-name="P3">V tomto týdnu jsou krásné jarní svátky – Velikonoce !!! A Velikonoční prázdniny !!</text:p>
      <text:p text:style-name="P3">Také v angličtině se budeme věnovat Velikonocům –<text:span text:style-name="T1"> EASTER</text:span></text:p>
      <text:p text:style-name="P3"><text:s/></text:p>
      <text:p text:style-name="P4"><text:span text:style-name="T7">1/</text:span> <text:s/>do slovníčku si zapište tato Velikonoční slovíčka </text:p>
      <text:p text:style-name="P3"><text:s text:c="6"/>Easter <text:s/>- <text:span text:style-name="T5">Velikonoce</text:span></text:p>
      <text:p text:style-name="P3"><text:s text:c="6"/><text:span text:style-name="T7">Easter Day – Boží hod velikonoční</text:span></text:p>
      <text:p text:style-name="P3"><text:s text:c="6"/><text:span text:style-name="T7">Good Friday <text:s/>-Velký pátek</text:span></text:p>
      <text:p text:style-name="P3"><text:s text:c="6"/><text:span text:style-name="T5">Easter egg – Velikonoční vajíčko</text:span></text:p>
      <text:p text:style-name="P3"><text:s text:c="6"/><text:span text:style-name="T5">chocolate egg – čokoládové vajíčko </text:span></text:p>
      <text:p text:style-name="P3"><text:s text:c="6"/><text:span text:style-name="T7">painted egg – malované vajíčko</text:span></text:p>
      <text:p text:style-name="P3"><text:s text:c="6"/><text:span text:style-name="T5">Easter bunny – Velikonoční zajíček</text:span></text:p>
      <text:p text:style-name="P3"><text:s text:c="6"/><text:span text:style-name="T5">lamb <text:s text:c="2"/>- jehňátko</text:span></text:p>
      <text:p text:style-name="P3"><text:s text:c="6"/><text:span text:style-name="T5">chick <text:s/>- <text:s/>kuřátko</text:span></text:p>
      <text:p text:style-name="P3"><text:s text:c="6"/><text:span text:style-name="T5">duckling <text:s/>- kachňátko</text:span></text:p>
      <text:p text:style-name="P3"><text:s text:c="6"/><text:span text:style-name="T5">calf – telátko</text:span></text:p>
      <text:p text:style-name="P3"><text:s text:c="6"/><text:span text:style-name="T7">kid - kůzlátko</text:span></text:p>
      <text:p text:style-name="P3"><text:s text:c="6"/><text:span text:style-name="T5">kitten – koťátko </text:span></text:p>
      <text:p text:style-name="P3"><text:s text:c="6"/><text:span text:style-name="T7">grass – tráva </text:span></text:p>
      <text:p text:style-name="P3"><text:s text:c="6"/><text:span text:style-name="T5">flower – květina</text:span></text:p>
      <text:p text:style-name="P3"><text:s text:c="6"/><text:span text:style-name="T5">spring - <text:s/>jaro</text:span></text:p>
      <text:p text:style-name="P3"/>
      <text:p text:style-name="P8">2/ v příloze najd<text:span text:style-name="T8">ete <text:s/>2 pracovní listy se spoustou </text:span><text:span text:style-name="T3">Velikonočních slovíček pro inspiraci k úkolu č.3:))</text:span></text:p>
      <text:p text:style-name="P9"><text:span text:style-name="T1">Kdo bude mít chuť</text:span> – pracovní listy vyplňte a pošlete na e<text:a xlink:type="simple" xlink:href="mailto:E.pilarova@zspetriny.cz" text:style-name="Internet_20_link" text:visited-style-name="Visited_20_Internet_20_Link">.pilarova@zspetriny.cz</text:a> – ráda Vám je zkontroluji :))</text:p>
      <text:p text:style-name="P9"/>
      <text:p text:style-name="P5"><text:span text:style-name="T8">3</text:span>/ Namalujte <text:s/>Velikonoční jarní obrázek a <text:span text:style-name="T6">anglicky </text:span>pojmen<text:span text:style-name="T8">ujte</text:span> <text:span text:style-name="T6">věci /zvířata ,které na obrázku budou a tato anglická slova do obrázku vepište. Vznikne tak <text:s/>anglický Velikonoční obrázkový slovníček!!!!!</text:span></text:p>
      <text:p text:style-name="P1">Obrázek mi, prosím, pošlete <text:s/><text:a xlink:type="simple" xlink:href="mailto:e.pilaorva@zspetriny.cz" text:style-name="Internet_20_link" text:visited-style-name="Visited_20_Internet_20_Link">e.pila</text:a><text:a xlink:type="simple" xlink:href="mailto:e.pilaorva@zspetriny.cz" text:style-name="Internet_20_link" text:visited-style-name="Visited_20_Internet_20_Link"><text:span text:style-name="T8">ro</text:span></text:a><text:a xlink:type="simple" xlink:href="mailto:e.pilaorva@zspetriny.cz" text:style-name="Internet_20_link" text:visited-style-name="Visited_20_Internet_20_Link">va@zspetriny.cz</text:a> – těším se už teď :))))</text:p>
      <text:p text:style-name="P1"/>
      <text:p text:style-name="P1"/>
      <text:p text:style-name="P6">A zde pro inspiraci videa s velikonočními písničkami</text:p>
      <text:p text:style-name="P7"><text:a xlink:type="simple" xlink:href="https://www.youtube.com/watch?v=dI5bj8iMTz8" text:style-name="Internet_20_link" text:visited-style-name="Visited_20_Internet_20_Link">https://www.youtube.com/watch?v=dI5bj8iMTz8</text:a> </text:p>
      <text:p text:style-name="P7"><text:a xlink:type="simple" xlink:href="https://www.youtube.com/watch?v=nZLIiq7B85g" text:style-name="Internet_20_link" text:visited-style-name="Visited_20_Internet_20_Link">https://www.youtube.com/watch?v=nZLIiq7B85g</text:a> </text:p>
      <text:p text:style-name="P1">a toto je dobré nejen k poslechu ale i k tanci :)))</text:p>
      <text:p text:style-name="P7"><text:a xlink:type="simple" xlink:href="https://www.youtube.com/watch?v=sOVFn2oZXWE" text:style-name="Internet_20_link" text:visited-style-name="Visited_20_Internet_20_Link">https://www.youtube.com/watch?v=sOVFn2oZXWE</text:a> </text:p>
      <text:p text:style-name="P7"/>
      <text:p text:style-name="P1"/>
      <text:p text:style-name="P1"/>
      <text:p text:style-name="P6">Milé děti, mějte se krásně , buďte zdravé a užijte si náramně Velikonoční čas !</text:p>
      <text:p text:style-name="P1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1:17:26.133000000</meta:creation-date>
    <meta:generator>LibreOffice/6.3.3.2$Windows_X86_64 LibreOffice_project/a64200df03143b798afd1ec74a12ab50359878ed</meta:generator>
    <dc:date>2020-04-03T12:20:03.925000000</dc:date>
    <meta:editing-duration>PT8M4S</meta:editing-duration>
    <meta:editing-cycles>2</meta:editing-cycles>
    <meta:document-statistic meta:table-count="0" meta:image-count="0" meta:object-count="0" meta:page-count="1" meta:paragraph-count="35" meta:word-count="219" meta:character-count="1626" meta:non-whitespace-character-count="1310"/>
  </office:meta>
</office:document-meta>
</file>