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1e85"/>
    </style:style>
    <style:style style:name="P2" style:family="paragraph" style:parent-style-name="Standard">
      <style:text-properties officeooo:rsid="00171e85" officeooo:paragraph-rsid="00171e85"/>
    </style:style>
    <style:style style:name="P3" style:family="paragraph" style:parent-style-name="Standard">
      <style:text-properties officeooo:rsid="0018ba2d" officeooo:paragraph-rsid="0018ba2d"/>
    </style:style>
    <style:style style:name="P4" style:family="paragraph" style:parent-style-name="Standard">
      <style:text-properties fo:font-weight="bold" officeooo:rsid="0018ba2d" officeooo:paragraph-rsid="0018ba2d" style:font-weight-asian="bold" style:font-weight-complex="bold"/>
    </style:style>
    <style:style style:name="P5" style:family="paragraph" style:parent-style-name="Standard">
      <style:text-properties fo:font-weight="bold" officeooo:rsid="001b7fd9" officeooo:paragraph-rsid="001b7fd9" style:font-weight-asian="bold" style:font-weight-complex="bold"/>
    </style:style>
    <style:style style:name="P6" style:family="paragraph" style:parent-style-name="Standard">
      <style:text-properties fo:font-weight="bold" officeooo:rsid="001a4770" officeooo:paragraph-rsid="001a4770" style:font-weight-asian="bold" style:font-weight-complex="bold"/>
    </style:style>
    <style:style style:name="P7" style:family="paragraph" style:parent-style-name="Standard">
      <style:text-properties officeooo:rsid="001b7fd9" officeooo:paragraph-rsid="001b7fd9"/>
    </style:style>
    <style:style style:name="P8" style:family="paragraph" style:parent-style-name="Standard">
      <style:text-properties officeooo:rsid="00171e85" officeooo:paragraph-rsid="00171e85"/>
    </style:style>
    <style:style style:name="T1" style:family="text">
      <style:text-properties officeooo:rsid="0018ba2d"/>
    </style:style>
    <style:style style:name="T2" style:family="text">
      <style:text-properties officeooo:rsid="001a477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8ba2d" style:font-weight-asian="bold" style:font-weight-complex="bold"/>
    </style:style>
    <style:style style:name="T5" style:family="text">
      <style:text-properties officeooo:rsid="001b7fd9"/>
    </style:style>
    <style:style style:name="T6" style:family="text">
      <style:text-properties officeooo:rsid="001ce3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áce pro 3.třídu <text:span text:style-name="T6">6.-17. 4.2020</text:span></text:p>
      <text:p text:style-name="P2">Paní uč.Pilařová</text:p>
      <text:p text:style-name="P2"/>
      <text:p text:style-name="P2">Milé děti,</text:p>
      <text:p text:style-name="P2"><text:span text:style-name="T3">děkuji všem za poslané domácí úkoly</text:span> ! Jsem moc ráda, že <text:span text:style-name="T1">se angličtině věnujete a z Vašich úkolů </text:span><text:span text:style-name="T4">mám velkou radost.</text:span></text:p>
      <text:p text:style-name="P3">V tomto týdnu jsou krásné jarní svátky – Velikonoce !!! A Velikonoční prázdniny !!</text:p>
      <text:p text:style-name="P3">Také v angličtině se budeme věnovat Velikonocům –<text:span text:style-name="T3"> EASTER</text:span></text:p>
      <text:p text:style-name="P3"><text:span text:style-name="T3">1/ Přečtěte si povídání</text:span> s obrázky o Velikonocích – učebnice str. 68/69</text:p>
      <text:p text:style-name="P3">2/ V pracovním sešitě str. 91 najdete předlohu na Velikonoční přání – zkuste si jej pro radost vyrobit:)))</text:p>
      <text:p text:style-name="P4">3 / <text:s/>do slovníčku si zapište tato Velikonoční slovíčka </text:p>
      <text:p text:style-name="P3"><text:s text:c="6"/>Easter <text:s/>- <text:span text:style-name="T2">Velikonoce</text:span></text:p>
      <text:p text:style-name="P3"><text:s text:c="6"/><text:span text:style-name="T2">Easter egg – Velikonoční vajíčko</text:span></text:p>
      <text:p text:style-name="P3"><text:s text:c="6"/><text:span text:style-name="T2">chocolate egg – čokoládové vajíčko </text:span></text:p>
      <text:p text:style-name="P3"><text:s text:c="6"/><text:span text:style-name="T2">Easter bunny – Velikonoční zajíček</text:span></text:p>
      <text:p text:style-name="P3"><text:s text:c="6"/><text:span text:style-name="T2">lamb <text:s text:c="2"/>- jehňátko</text:span></text:p>
      <text:p text:style-name="P3"><text:s text:c="6"/><text:span text:style-name="T2">chick <text:s/>- <text:s/>kuřátko</text:span></text:p>
      <text:p text:style-name="P3"><text:s text:c="6"/><text:span text:style-name="T2">duckling <text:s/>- kachňátko</text:span></text:p>
      <text:p text:style-name="P3"><text:s text:c="6"/><text:span text:style-name="T2">calf – telátko</text:span></text:p>
      <text:p text:style-name="P3"><text:s text:c="6"/><text:span text:style-name="T2">kitten – koťátko </text:span></text:p>
      <text:p text:style-name="P3"><text:s text:c="6"/><text:span text:style-name="T2">flower – květina</text:span></text:p>
      <text:p text:style-name="P3"><text:s text:c="6"/><text:span text:style-name="T2">spring - <text:s/>jaro</text:span></text:p>
      <text:p text:style-name="P6">4/ Namalujte <text:s/>Velikonoční jarní obrázek a zkuste <text:span text:style-name="T5">anglicky </text:span>pojmenovat <text:s/><text:span text:style-name="T5">věci ,které na obrázku budou a tato anglická slova můžete také do obrázku vepsat. Vznikne tak <text:s/>anglický Velikonoční obrázkový slovníček!!!!!</text:span></text:p>
      <text:p text:style-name="P7">Obrázek mi, prosím, pošlete <text:s/><text:a xlink:type="simple" xlink:href="mailto:e.pilaorva@zspetriny.cz" text:style-name="Internet_20_link" text:visited-style-name="Visited_20_Internet_20_Link">e.pilaorva@zspetriny.cz</text:a> – těším se už teď :))))</text:p>
      <text:p text:style-name="P7"/>
      <text:p text:style-name="P7"/>
      <text:p text:style-name="P5">A zde pro inspiraci videa s velikonočními písničkami</text:p>
      <text:p text:style-name="P1"><text:a xlink:type="simple" xlink:href="https://www.youtube.com/watch?v=dI5bj8iMTz8" text:style-name="Internet_20_link" text:visited-style-name="Visited_20_Internet_20_Link">https://www.youtube.com/watch?v=dI5bj8iMTz8</text:a> </text:p>
      <text:p text:style-name="Standard"><text:a xlink:type="simple" xlink:href="https://www.youtube.com/watch?v=nZLIiq7B85g" text:style-name="Internet_20_link" text:visited-style-name="Visited_20_Internet_20_Link">https://www.youtube.com/watch?v=nZLIiq7B85g</text:a> </text:p>
      <text:p text:style-name="P7">a toto je dobré nejen k poslechu ale i k tanci :)))</text:p>
      <text:p text:style-name="Standard"><text:a xlink:type="simple" xlink:href="https://www.youtube.com/watch?v=sOVFn2oZXWE" text:style-name="Internet_20_link" text:visited-style-name="Visited_20_Internet_20_Link">https://www.youtube.com/watch?v=sOVFn2oZXWE</text:a> </text:p>
      <text:p text:style-name="Standard"/>
      <text:p text:style-name="P7"><text:span text:style-name="T3">V příloze je také jeden pracovní list – ten je rozhodně dobrovolný</text:span> !!!!– je spíše zdrojem Velikonočních slovíček :)))</text:p>
      <text:p text:style-name="P7"/>
      <text:p text:style-name="P5">Milé děti, mějte se krásně , buďte zdravé a užijte si náramně Velikonoční čas !</text:p>
      <text:p text:style-name="P7">Eva Pilařová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3T10:22:40.212000000</meta:creation-date>
    <meta:generator>LibreOffice/6.3.3.2$Windows_X86_64 LibreOffice_project/a64200df03143b798afd1ec74a12ab50359878ed</meta:generator>
    <dc:date>2020-04-03T12:18:02.877000000</dc:date>
    <meta:editing-duration>PT11M15S</meta:editing-duration>
    <meta:editing-cycles>2</meta:editing-cycles>
    <meta:document-statistic meta:table-count="0" meta:image-count="0" meta:object-count="0" meta:page-count="1" meta:paragraph-count="30" meta:word-count="218" meta:character-count="1572" meta:non-whitespace-character-count="1288"/>
  </office:meta>
</office:document-meta>
</file>