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b766" officeooo:paragraph-rsid="0018b766"/>
    </style:style>
    <style:style style:name="P2" style:family="paragraph" style:parent-style-name="Standard">
      <style:text-properties officeooo:rsid="0018b766" officeooo:paragraph-rsid="001e4f5e"/>
    </style:style>
    <style:style style:name="P3" style:family="paragraph" style:parent-style-name="Standard">
      <style:text-properties fo:font-weight="bold" officeooo:rsid="001c638f" officeooo:paragraph-rsid="001c638f" style:font-weight-asian="bold" style:font-weight-complex="bold"/>
    </style:style>
    <style:style style:name="P4" style:family="paragraph" style:parent-style-name="Standard">
      <style:text-properties fo:font-weight="bold" officeooo:rsid="001e4f5e" officeooo:paragraph-rsid="001e4f5e" style:font-weight-asian="bold" style:font-weight-complex="bold"/>
    </style:style>
    <style:style style:name="P5" style:family="paragraph" style:parent-style-name="Standard">
      <style:text-properties fo:font-weight="normal" officeooo:rsid="001c638f" officeooo:paragraph-rsid="001c638f" style:font-weight-asian="normal" style:font-weight-complex="normal"/>
    </style:style>
    <style:style style:name="P6" style:family="paragraph" style:parent-style-name="Standard">
      <style:text-properties fo:font-weight="normal" officeooo:rsid="001e4f5e" officeooo:paragraph-rsid="001e4f5e" style:font-weight-asian="normal" style:font-weight-complex="normal"/>
    </style:style>
    <style:style style:name="P7" style:family="paragraph" style:parent-style-name="Standard">
      <style:text-properties officeooo:rsid="001e4f5e" officeooo:paragraph-rsid="001e4f5e"/>
    </style:style>
    <style:style style:name="P8" style:family="paragraph" style:parent-style-name="Standard">
      <style:text-properties fo:font-size="14pt" fo:font-weight="normal" officeooo:rsid="001e4f5e" officeooo:paragraph-rsid="001e4f5e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4f5e" style:font-weight-asian="bold" style:font-weight-complex="bold"/>
    </style:style>
    <style:style style:name="T3" style:family="text">
      <style:text-properties fo:font-weight="bold" officeooo:rsid="002068a9" style:font-weight-asian="bold" style:font-weight-complex="bold"/>
    </style:style>
    <style:style style:name="T4" style:family="text">
      <style:text-properties fo:font-weight="bold" officeooo:rsid="001c638f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2068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áce pro 3.třídu</text:p>
      <text:p text:style-name="P3">od 30.3. do 3.4. 2020</text:p>
      <text:p text:style-name="P3">skupina paní učitelky Pilařové</text:p>
      <text:p text:style-name="P3"/>
      <text:p text:style-name="P5">Milé děti, v tomto týdnu <text:span text:style-name="T1">začn</text:span><text:span text:style-name="T2">e</text:span><text:span text:style-name="T1">me zlehounka </text:span><text:span text:style-name="T5">Unit 7</text:span></text:p>
      <text:p text:style-name="P5"><text:span text:style-name="T1"/></text:p>
      <text:p text:style-name="P5"><text:span text:style-name="T1">1/ poslechněte si písničku <text:s/>z vašeho CD – učebnice str. 48 – In the Street </text:span>a klidně se ji naučte<text:span text:style-name="T1"> </text:span>zpívat , je pěkná !!!</text:p>
      <text:p text:style-name="P5"><text:span text:style-name="T1">2/ přečtěte si komiks <text:s/>- učebnice str. 49 – </text:span>zahrajte si jej společně s rodiči nebo sourozenci :)))</text:p>
      <text:p text:style-name="P6"><text:span text:style-name="T1">3/ do slovníčku si vypište slovíčka <text:s/>Unit 7 – pracovní sešit str. 103</text:span></text:p>
      <text:p text:style-name="P6"><text:span text:style-name="T1">4/ v pracovním sešitě vypracujte str. 61, str62-cv-2, str. 63 cv 2</text:span></text:p>
      <text:p text:style-name="P6"><text:span text:style-name="T1"/></text:p>
      <text:p text:style-name="P6"><text:span text:style-name="T1">někteří z Vás nemají pracovní sešity – </text:span><text:span text:style-name="T3">napište ! - ofotím a pošlu </text:span><text:span text:style-name="T4"><text:s/>!!! </text:span><text:a xlink:type="simple" xlink:href="mailto:e.pilarova@gmail.com" text:style-name="Internet_20_link" text:visited-style-name="Visited_20_Internet_20_Link"><text:span text:style-name="T6">e.pilarova@gmail.com</text:span></text:a><text:span text:style-name="T6"> </text:span></text:p>
      <text:p text:style-name="P6"><text:span text:style-name="T4"/></text:p>
      <text:p text:style-name="P6"><text:span text:style-name="T1"/></text:p>
      <text:p text:style-name="P8"><text:span text:style-name="T1">A <text:s/>zde jsou tipy na online procvičování / zcela dobrovolné :)))</text:span></text:p>
      <text:p text:style-name="P8"><text:span text:style-name="T1"/></text:p>
      <text:p text:style-name="P6"><text:span text:style-name="T1">Slovní zásoba</text:span></text:p>
      <text:p text:style-name="P1"><text:a xlink:type="simple" xlink:href="https://www.englishexercises.org/makeagame/viewgame.asp?id=736" text:style-name="Internet_20_link" text:visited-style-name="Visited_20_Internet_20_Link">https://www.englishexercises.org/makeagame/viewgame.asp?id=736</text:a> </text:p>
      <text:p text:style-name="P1"/>
      <text:p text:style-name="P4">Sloveso have got /has got</text:p>
      <text:p text:style-name="P2"><text:a xlink:type="simple" xlink:href="https://agendaweb.org/exercises/verbs/have/present-simple-forms-pronouns" text:style-name="Internet_20_link" text:visited-style-name="Visited_20_Internet_20_Link">https://agendaweb.org/exercises/verbs/have/present-simple-forms-pronouns</text:a> </text:p>
      <text:p text:style-name="P2"><text:a xlink:type="simple" xlink:href="https://agendaweb.org/verbs/have-present/index.html" text:style-name="Internet_20_link" text:visited-style-name="Visited_20_Internet_20_Link">https://agendaweb.org/verbs/have-present/index.html</text:a> </text:p>
      <text:p text:style-name="P2"/>
      <text:p text:style-name="P4">Několik veselých písniček s novou slovní zásobou</text:p>
      <text:p text:style-name="P1"><text:a xlink:type="simple" xlink:href="https://www.youtube.com/watch?v=QkHQ0CYwjaI" text:style-name="Internet_20_link" text:visited-style-name="Visited_20_Internet_20_Link">https://www.youtube.com/watch?v=QkHQ0CYwjaI</text:a> </text:p>
      <text:p text:style-name="P1"><text:a xlink:type="simple" xlink:href="https://www.youtube.com/watch?v=RpuF57cIltw" text:style-name="Internet_20_link" text:visited-style-name="Visited_20_Internet_20_Link">https://www.youtube.com/watch?v=RpuF57cIltw</text:a> </text:p>
      <text:p text:style-name="P1"><text:a xlink:type="simple" xlink:href="https://www.youtube.com/watch?v=7zCNjzTEOeI" text:style-name="Internet_20_link" text:visited-style-name="Visited_20_Internet_20_Link">https://www.youtube.com/watch?v=7zCNjzTEOeI</text:a> </text:p>
      <text:p text:style-name="P1"><text:a xlink:type="simple" xlink:href="https://www.youtube.com/watch?v=dDHJW4r3elE" text:style-name="Internet_20_link" text:visited-style-name="Visited_20_Internet_20_Link">https://www.youtube.com/watch?v=dDHJW4r3elE</text:a> </text:p>
      <text:p text:style-name="P1"/>
      <text:p text:style-name="P4">A inspirace na hry v angličtině</text:p>
      <text:p text:style-name="P1"><text:a xlink:type="simple" xlink:href="https://agendaweb.org/vocabulary/games-word-elementary-exercises.html" text:style-name="Internet_20_link" text:visited-style-name="Visited_20_Internet_20_Link">https://agendaweb.org/vocabulary/games-word-elementary-exercises.html</text:a> </text:p>
      <text:p text:style-name="P1"/>
      <text:p text:style-name="P7">Přeji Vám krásné dny a pevné zdraví,</text:p>
      <text:p text:style-name="P7"/>
      <text:p text:style-name="P7">Eva Pilařová</text:p>
      <text:p text:style-name="P1"/>
      <text:p text:style-name="P1"><text:s/>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7T09:32:30.675000000</meta:creation-date>
    <dc:date>2020-03-27T11:03:09.797000000</dc:date>
    <meta:editing-duration>PT18M26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6" meta:word-count="147" meta:character-count="1224" meta:non-whitespace-character-count="1080"/>
  </office:meta>
</office:document-meta>
</file>