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6838b" officeooo:paragraph-rsid="0006838b" style:font-weight-asian="bold" style:font-weight-complex="bold"/>
    </style:style>
    <style:style style:name="P2" style:family="paragraph" style:parent-style-name="Standard">
      <style:text-properties fo:font-weight="bold" officeooo:rsid="0006838b" officeooo:paragraph-rsid="0006838b" style:font-weight-asian="bold" style:font-weight-complex="bold"/>
    </style:style>
    <style:style style:name="P3" style:family="paragraph" style:parent-style-name="Standard">
      <style:text-properties officeooo:rsid="001ba1d2" officeooo:paragraph-rsid="001ba1d2"/>
    </style:style>
    <style:style style:name="P4" style:family="paragraph" style:parent-style-name="Standard">
      <style:text-properties officeooo:rsid="001ba1d2" officeooo:paragraph-rsid="001f242f"/>
    </style:style>
    <style:style style:name="P5" style:family="paragraph" style:parent-style-name="Standard">
      <style:text-properties officeooo:rsid="001d8c59" officeooo:paragraph-rsid="001d8c59"/>
    </style:style>
    <style:style style:name="P6" style:family="paragraph" style:parent-style-name="Standard">
      <style:text-properties officeooo:rsid="001f242f" officeooo:paragraph-rsid="001f242f"/>
    </style:style>
    <style:style style:name="T1" style:family="text">
      <style:text-properties officeooo:rsid="001ba1d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d8c59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va Pilařová – Angličtina – 3AC – 2<text:span text:style-name="T1">7.4. - 30.4.</text:span>2020</text:p>
      <text:p text:style-name="P1"/>
      <text:p text:style-name="P1">Milé děti,</text:p>
      <text:p text:style-name="P3">děkuji všem za poslané úkoly :)))</text:p>
      <text:p text:style-name="P3">V tomto týdnu zůstaneme u popisu lidí.</text:p>
      <text:p text:style-name="P3"/>
      <text:p text:style-name="P3"><text:span text:style-name="T2">A/ Učebnice str. 52 </text:span>– <text:span text:style-name="T2">prohlédněte si obrazy </text:span>od různých malířů a<text:span text:style-name="T2"> přečtěte si krátké povídání </text:span>pod obrázky. Na všech obrázcích jsou dívky se svými domácími mazlíčky :)))</text:p>
      <text:p text:style-name="P3"><text:span text:style-name="T2">V pracovním sešitě <text:s/>na str. 67 </text:span>je obrázek – Ano! Je to Greg a Flossy ! <text:span text:style-name="T2">Obrázek vybarvěte</text:span> a text správně <text:span text:style-name="T2">doplňte :) </text:span><text:span text:style-name="T4">první věta začíná slovíčkem <text:s/>BY – - což zde znamená <text:s/>KÝM <text:s/>byl obrázek vybarven – tak na tento řádek napíšete své jméno</text:span></text:p>
      <text:p text:style-name="P3"><text:span text:style-name="T4"/></text:p>
      <text:p text:style-name="P3"><text:span text:style-name="T4"/></text:p>
      <text:p text:style-name="P5"><text:span text:style-name="T2">B/ V příloze je připojen pracovní list </text:span><text:span text:style-name="T3">– ten </text:span><text:span text:style-name="T2">vypracujte</text:span><text:span text:style-name="T3"> a budu moc ráda, když mi jej </text:span><text:span text:style-name="T2">pošlete.</text:span></text:p>
      <text:p text:style-name="P5"><text:span text:style-name="T2"/></text:p>
      <text:p text:style-name="P6"><text:span text:style-name="T2">C/ Připojuji pár <text:s/>typ“ na online procvičování a také jednu tématickou písničku :))</text:span></text:p>
      <text:p text:style-name="P3"/>
      <text:p text:style-name="P3"><text:a xlink:type="simple" xlink:href="https://agendaweb.org/exercises/vocabulary/people/describing.htm" text:style-name="Internet_20_link" text:visited-style-name="Visited_20_Internet_20_Link">https://agendaweb.org/exercises/vocabulary/people/describing.htm</text:a> </text:p>
      <text:p text:style-name="P3"><text:a xlink:type="simple" xlink:href="https://www.liveworksheets.com/worksheets/en/English_as_a_Second_Language_(ESL)/Physical_description/Physical_description_ud93319ac" text:style-name="Internet_20_link" text:visited-style-name="Visited_20_Internet_20_Link">https://www.liveworksheets.com/worksheets/en/English_as_a_Second_Language_(ESL)/Physical_description/Physical_description_ud93319ac</text:a> </text:p>
      <text:p text:style-name="P3"/>
      <text:p text:style-name="P4"><text:a xlink:type="simple" xlink:href="https://www.youtube.com/watch?v=RpuF57cIltw" text:style-name="Internet_20_link" text:visited-style-name="Visited_20_Internet_20_Link">https://www.youtube.com/watch?v=RpuF57cIltw</text:a> </text:p>
      <text:p text:style-name="P4"/>
      <text:p text:style-name="P6">Mějte se krásně :)</text:p>
      <text:p text:style-name="P6">Eva Pilařová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4T19:11:24.552000000</meta:creation-date>
    <dc:date>2020-04-24T19:57:48.093000000</dc:date>
    <meta:editing-duration>PT6M9S</meta:editing-duration>
    <meta:editing-cycles>1</meta:editing-cycles>
    <meta:document-statistic meta:table-count="0" meta:image-count="0" meta:object-count="0" meta:page-count="1" meta:paragraph-count="13" meta:word-count="130" meta:character-count="977" meta:non-whitespace-character-count="844"/>
    <meta:generator>LibreOffice/6.3.3.2$Windows_X86_64 LibreOffice_project/a64200df03143b798afd1ec74a12ab50359878ed</meta:generator>
  </office:meta>
</office:document-meta>
</file>