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0abf02" officeooo:paragraph-rsid="000abf0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rsid="000abf02" officeooo:paragraph-rsid="000abf02"/>
    </style:style>
    <style:style style:name="P6" style:family="paragraph" style:parent-style-name="Standard">
      <style:text-properties officeooo:rsid="000abf02" officeooo:paragraph-rsid="000abf02"/>
    </style:style>
    <style:style style:name="P7" style:family="paragraph" style:parent-style-name="Standard">
      <style:text-properties officeooo:rsid="000adddc" officeooo:paragraph-rsid="000add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f0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a Pilařová – práce pro </text:span><text:span text:style-name="T2">4B</text:span><text:span text:style-name="T1">C <text:s/>v týdnu od <text:s/>18.5. do 22.5. 2020</text:span></text:p>
      <text:p text:style-name="P2"/>
      <text:p text:style-name="P1"><text:span text:style-name="T1">Milé děti ,</text:span></text:p>
      <text:p text:style-name="P1"><text:span text:style-name="T3">moc vás zdravím a věřím, že se vám daří dobře a že už se těšíte do školy !!!!</text:span></text:p>
      <text:p text:style-name="P4"/>
      <text:p text:style-name="P1"><text:span text:style-name="T3">Děkuji všem za poslané domácí úkoly :))) </text:span></text:p>
      <text:p text:style-name="P4"/>
      <text:p text:style-name="P1"><text:span text:style-name="T3">I nadále bude výuka angličtiny probíhat jen on line formou .</text:span></text:p>
      <text:p text:style-name="P1"><text:span text:style-name="T1">Pro informace, dotazy kontaktuje </text:span><text:a xlink:type="simple" xlink:href="mailto:e.pilarova@zspetriny.cz" text:style-name="Default_20_Style" text:visited-style-name="Default_20_Style"><text:span text:style-name="T4">e.pilarova@zspetriny.cz</text:span></text:a><text:span text:style-name="T1"> </text:span></text:p>
      <text:p text:style-name="P5"><text:span text:style-name="T1">Možnost pracovat na Google classroom – heslo <text:s/>2ytg4sc </text:span></text:p>
      <text:p text:style-name="P2"/>
      <text:p text:style-name="P1"><text:span text:style-name="T1">Tento týden dokončíme Unit </text:span><text:span text:style-name="T2">6</text:span><text:span text:style-name="T1"> </text:span><text:span text:style-name="T3">a </text:span><text:span text:style-name="T1">poslechneme si COLLINA :))))</text:span></text:p>
      <text:p text:style-name="P1"/>
      <text:p text:style-name="P1"><text:span text:style-name="T1">1/ učebnice str. </text:span><text:span text:style-name="T2">46</text:span><text:span text:style-name="T1"> – Collin in Computerland story 2/ part 1</text:span></text:p>
      <text:p text:style-name="Standard"><text:span text:style-name="T3">poslechněte si nahrávku – link je zde </text:span></text:p>
      <text:p text:style-name="Standard"><text:a xlink:type="simple" xlink:href="http://fdslive.oup.com/www.oup.com/elt/general_content/cz/Happy_Street_2_third_CD2_Track_26.mp3?cc=global&amp;selLanguage=en&amp;mode=hub" text:style-name="Internet_20_link" text:visited-style-name="Visited_20_Internet_20_Link"><text:span text:style-name="T3">http://fdslive.oup.com/www.oup.com/elt/general_content/cz/Happy_Street_2_third_CD2_Track_26.mp3?cc=global&amp;selLanguage=en&amp;mode=hub</text:span></text:a><text:span text:style-name="T3"> </text:span></text:p>
      <text:p text:style-name="Standard"><text:span text:style-name="T3"/></text:p>
      <text:p text:style-name="P6"><text:span text:style-name="T3">pracovní sešit str. 58 – vypracujte cvičení 1,2, 3 , která navazují na Collin‘s story :))</text:span></text:p>
      <text:p text:style-name="P6"><text:span text:style-name="T3"/></text:p>
      <text:p text:style-name="P3">2/ vypracujte souhrnný test Unit 6 – najdete jej v příloze :))</text:p>
      <text:p text:style-name="P6"><text:span text:style-name="T3">Žádné strachy – test není na známky ! Zkuste si, co jste se naučili v Unit 6 :))</text:span></text:p>
      <text:p text:style-name="P6"><text:span text:style-name="T3"/></text:p>
      <text:p text:style-name="P7"><text:span text:style-name="T1">3/ učebnice str. 68 <text:s/>- přečtěte si text – Mother‘s Day</text:span><text:span text:style-name="T3"> – Den matek :) - ten jsme slavili 10.5.-</text:span></text:p>
      <text:p text:style-name="P7"><text:span text:style-name="T3"><text:s text:c="4"/>a také </text:span><text:span text:style-name="T1">Father‘s day :)) </text:span></text:p>
      <text:p text:style-name="P7"><text:span text:style-name="T3"><text:s/>Text zkuste přeložit a pokud budete mít chuť , překlad mi pošlete / nebo nahrajte !!!/</text:span></text:p>
      <text:p text:style-name="P7"><text:span text:style-name="T3"/></text:p>
      <text:p text:style-name="P7"><text:span text:style-name="T3">Přeji krásný a radostný jarní čas!</text:span></text:p>
      <text:p text:style-name="P7"><text:span text:style-name="T3"/></text:p>
      <text:p text:style-name="P7"><text:span text:style-name="T3">Eva Pilařová</text:span></text:p>
      <text:p text:style-name="P7"><text:span text:style-name="T3"/></text:p>
      <text:p text:style-name="P7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5T16:30:24.532000000</dc:date>
    <meta:editing-duration>PT24S</meta:editing-duration>
    <meta:editing-cycles>1</meta:editing-cycles>
    <meta:document-statistic meta:table-count="0" meta:image-count="0" meta:object-count="0" meta:page-count="1" meta:paragraph-count="19" meta:word-count="181" meta:character-count="1135" meta:non-whitespace-character-count="949"/>
    <meta:generator>LibreOffice/6.4.3.2$Windows_X86_64 LibreOffice_project/747b5d0ebf89f41c860ec2a39efd7cb15b54f2d8</meta:generator>
  </office:meta>
</office:document-meta>
</file>