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officeooo:rsid="001a5145" officeooo:paragraph-rsid="001a5145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rsid="0015db1a" officeooo:paragraph-rsid="0015db1a"/>
    </style:style>
    <style:style style:name="P7" style:family="paragraph" style:parent-style-name="Standard">
      <style:text-properties officeooo:rsid="001a5145" officeooo:paragraph-rsid="001a5145"/>
    </style:style>
    <style:style style:name="P8" style:family="paragraph" style:parent-style-name="Standard">
      <style:paragraph-properties fo:text-align="start" style:justify-single-word="false"/>
      <style:text-properties officeooo:rsid="001a5145" officeooo:paragraph-rsid="001a51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db1a" style:font-weight-asian="bold" style:font-weight-complex="bold"/>
    </style:style>
    <style:style style:name="T3" style:family="text">
      <style:text-properties fo:font-weight="bold" officeooo:rsid="001ba77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db1a" style:font-weight-asian="normal" style:font-weight-complex="normal"/>
    </style:style>
    <style:style style:name="T6" style:family="text">
      <style:text-properties fo:font-weight="normal" officeooo:rsid="001a5145" style:font-weight-asian="normal" style:font-weight-complex="normal"/>
    </style:style>
    <style:style style:name="T7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a Pilařová – práce pro </text:span><text:span text:style-name="T2">4AB</text:span><text:span text:style-name="T1"> <text:s/>v týdnu od <text:s/>25.5. do 29.5. 2020</text:span></text:p>
      <text:p text:style-name="P3"/>
      <text:p text:style-name="P1"><text:span text:style-name="T1">Milé děti ,</text:span></text:p>
      <text:p text:style-name="P1"><text:span text:style-name="T4">moc vás zdravím a těším se , že se s některými z vás setkám ve škole – už toto pondělí :)))</text:span></text:p>
      <text:p text:style-name="P1"><text:span text:style-name="T4">Juchuchúúúúú!</text:span></text:p>
      <text:p text:style-name="P1"><text:span text:style-name="T4">Angličtinu v rozvrhu nemáte. I nadále bude výuka angličtiny probíhat jen on line formou .</text:span></text:p>
      <text:p text:style-name="P1"><text:span text:style-name="T1">Pro informace, dotazy kontaktuje </text:span><text:a xlink:type="simple" xlink:href="mailto:e.pilarova@zspetriny.cz" text:style-name="Default_20_Style" text:visited-style-name="Default_20_Style"><text:span text:style-name="T7">e.pilarova@zspetriny.cz</text:span></text:a><text:span text:style-name="T1"> </text:span></text:p>
      <text:p text:style-name="P8"><text:span text:style-name="T1">Možnost pracovat přes Google classroom – heslo pro přihlášení – 2ytg4sc.</text:span></text:p>
      <text:p text:style-name="P4"/>
      <text:p text:style-name="P1"><text:span text:style-name="T1">Děkuji všem za poslané domácí úkoly a především za TEST !!! Zvládly jste ho výborně !!</text:span></text:p>
      <text:p text:style-name="P1"><text:span text:style-name="T1"/></text:p>
      <text:p text:style-name="P1"><text:span text:style-name="T4">Dnes </text:span><text:span text:style-name="T1">začneme nový UNIT </text:span><text:span text:style-name="T2">7</text:span><text:span text:style-name="T1"> –</text:span><text:span text:style-name="T4"> </text:span></text:p>
      <text:p text:style-name="P1"><text:span text:style-name="T4">Hlavním novým <text:s/>tématem tohoto unitu j</text:span><text:span text:style-name="T5">sou ZAMĚSTNÁNÍ- </text:span><text:span text:style-name="T4"><text:s/>ale nejen to ! </text:span><text:span text:style-name="T6">A t</text:span><text:span text:style-name="T5">aké trochu astronomie !!</text:span></text:p>
      <text:p text:style-name="P4"/>
      <text:p text:style-name="P1"><text:span text:style-name="T1">A teď práce pro vás</text:span></text:p>
      <text:p text:style-name="P6"><text:span text:style-name="T1">1/</text:span><text:span text:style-name="T4"> nejdříve si poslechněte a zazpívejte </text:span><text:span text:style-name="T1">písničku</text:span><text:span text:style-name="T4"> </text:span><text:span text:style-name="T1">Johnny is a postman – učebnice str. 50 </text:span><text:span text:style-name="T4">písničku najdete na CD u pracovního sešitu. </text:span></text:p>
      <text:p text:style-name="P6"><text:span text:style-name="T4">Povzbuzeni písničkou se můžete pustit do další práce :))</text:span></text:p>
      <text:p text:style-name="P1"><text:span text:style-name="T2">2</text:span><text:span text:style-name="T1">/</text:span><text:span text:style-name="T4"> do slovníčku si </text:span><text:span text:style-name="T1">vypište slovíčka z Unit 8</text:span><text:span text:style-name="T4"> – pracovní sešit str. 103</text:span></text:p>
      <text:p text:style-name="P4"/>
      <text:p text:style-name="P1"><text:span text:style-name="T2">3</text:span><text:span text:style-name="T4">/ </text:span><text:span text:style-name="T1">procvičte si </text:span><text:span text:style-name="T4">novou slovní zásobu v těchto</text:span><text:span text:style-name="T1"> interaktivních prac. </text:span><text:span text:style-name="T3">l</text:span><text:span text:style-name="T1">istech</text:span></text:p>
      <text:p text:style-name="P1"><text:span text:style-name="T1"/></text:p>
      <text:p text:style-name="P1"><text:a xlink:type="simple" xlink:href="https://www.liveworksheets.com/worksheets/en/English_as_a_Second_Language_(ESL)/Jobs_and_occupations/Jobs_Test_2_di78506un" text:style-name="Internet_20_link" text:visited-style-name="Visited_20_Internet_20_Link"><text:span text:style-name="T1">https://www.liveworksheets.com/worksheets/en/English_as_a_Second_Language_(ESL)/Jobs_and_occupations/Jobs_Test_2_di78506un</text:span></text:a><text:span text:style-name="T1"> </text:span></text:p>
      <text:p text:style-name="Standard"><text:a xlink:type="simple" xlink:href="mailto:e.pilarova@zspetriny.cz" text:style-name="Default_20_Style" text:visited-style-name="Default_20_Style"/></text:p>
      <text:p text:style-name="Standard"><text:a xlink:type="simple" xlink:href="https://www.liveworksheets.com/worksheets/en/English_as_a_Second_Language_(ESL)/Reading_comprehension/Jobs_reading_mo69999ei" text:style-name="Internet_20_link" text:visited-style-name="Visited_20_Internet_20_Link"><text:span text:style-name="T1">https://www.liveworksheets.com/worksheets/en/English_as_a_Second_Language_(ESL)/Reading_comprehension/Jobs_reading_mo69999ei</text:span></text:a><text:span text:style-name="T1"> </text:span></text:p>
      <text:p text:style-name="P2"><text:s text:c="2"/></text:p>
      <text:p text:style-name="P7">a také pomocí těchto<text:span text:style-name="T1"> dvou videí :))</text:span></text:p>
      <text:p text:style-name="P7"/>
      <text:p text:style-name="Standard"><text:a xlink:type="simple" xlink:href="https://www.youtube.com/watch?v=R69YKFmlcnA" text:style-name="Internet_20_link" text:visited-style-name="Visited_20_Internet_20_Link"><text:span text:style-name="T1">https://www.youtube.com/watch?v=R69YKFmlcnA</text:span></text:a><text:span text:style-name="T1"> </text:span></text:p>
      <text:p text:style-name="Standard"><text:a xlink:type="simple" xlink:href="https://www.youtube.com/watch?v=hivHNLqlXes" text:style-name="Internet_20_link" text:visited-style-name="Visited_20_Internet_20_Link"><text:span text:style-name="T1">https://www.youtube.com/watch?v=hivHNLqlXes</text:span></text:a><text:span text:style-name="T1"> </text:span></text:p>
      <text:p text:style-name="Standard"><text:span text:style-name="T1"/></text:p>
      <text:p text:style-name="P7"><text:span text:style-name="T1">4/ </text:span><text:span text:style-name="T4">a teď ještě tři – ale opravdu easy - </text:span><text:span text:style-name="T1">cvičení z pracovního sešitu </text:span></text:p>
      <text:p text:style-name="P7"><text:span text:style-name="T1"><text:s text:c="2"/>str. 63/ cv. 2 – crossword</text:span></text:p>
      <text:p text:style-name="P7"><text:span text:style-name="T1"><text:s text:c="2"/>str. 64/cv . 3 – your old friends Quizzy and Ziggy :-)</text:span></text:p>
      <text:p text:style-name="P7"><text:span text:style-name="T1"><text:s text:c="2"/>str. 65 / cv. 2 </text:span></text:p>
      <text:p text:style-name="P7"><text:span text:style-name="T1"/></text:p>
      <text:p text:style-name="P5">Hotové úkoly mi , prosím, pošlete ke kontrole . U pracovních interaktivních listů prosím o screenshot obrazovky .</text:p>
      <text:p text:style-name="P5"/>
      <text:p text:style-name="P5">Mějte se krásně vesele !</text:p>
      <text:p text:style-name="P5">Eva Pilař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23T08:36:27.372000000</dc:date>
    <meta:editing-duration>PT1M20S</meta:editing-duration>
    <meta:editing-cycles>1</meta:editing-cycles>
    <meta:document-statistic meta:table-count="0" meta:image-count="0" meta:object-count="0" meta:page-count="1" meta:paragraph-count="28" meta:word-count="231" meta:character-count="1645" meta:non-whitespace-character-count="1410"/>
    <meta:generator>LibreOffice/6.4.3.2$Windows_X86_64 LibreOffice_project/747b5d0ebf89f41c860ec2a39efd7cb15b54f2d8</meta:generator>
  </office:meta>
</office:document-meta>
</file>