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Eva Pilařová – práce pro 3AC <text:s/>v týdnu od <text:s/>1.6. do 5.6.2020</text:span></text:p>
      <text:p text:style-name="P3"/>
      <text:p text:style-name="P4">Milé děti ,</text:p>
      <text:p text:style-name="Standard">moc vás zdravím ! S některými z vás jsem se setkala ve škole :))) , ale většinou zůstáváte doma a pracujete on<text:s/>line. Tak vydržte v pilné práci – prázdniny se blíží !!!</text:p>
      <text:p text:style-name="Standard">Juchuchúúúúú!</text:p>
      <text:p text:style-name="Standard">Angličtinu v rozvrhu nemáte. I nadále bude výuka angličtiny probíhat jen on line formou .</text:p>
      <text:p text:style-name="Standard"><text:span text:style-name="T5">Pro informace, dotazy kontaktuje<text:s/></text:span><text:a xlink:href="mailto:e.pilarova@zspetriny.cz" office:target-frame-name="_top" xlink:show="replace"><text:span text:style-name="T6">e.pilarova@zsp</text:span><text:span text:style-name="T7">etriny.cz</text:span></text:a></text:p>
      <text:p text:style-name="Standard">Je možné pracovat přes<text:s/><text:span text:style-name="T8">Google classroom – kód<text:s/></text:span>pro přihlášení<text:span text:style-name="T9"><text:s/>z7ojf5y</text:span></text:p>
      <text:p text:style-name="Standard"/>
      <text:p text:style-name="P10">Děkuji všem za poslané domácí úkoly!!!!</text:p>
      <text:p text:style-name="Standard">Tak a teď úkoly pro tento týden :</text:p>
      <text:p text:style-name="Standard">1/ učebnice str. 57 –<text:s/><text:span text:style-name="T11">comics The hat<text:s/></text:span>– poslechněte si – viz přiložená nahrávka – a zahrajte si s rodiči či sourozenci</text:p>
      <text:p text:style-name="Standard"><text:a xlink:href="http://fdslive.oup.com/www.oup.com/elt/general_content/cz/Happy_Street_1_third_CD3_Track_21.mp3?cc=global&amp;selLanguage=en&amp;m" office:target-frame-name="_top" xlink:show="replace">http://fdslive.oup.com/www.oup.com/elt/general_content/cz/Happy_Street_1_third_CD3_Track_21.mp3?cc=global&amp;selLanguage=en&amp;m</text:a></text:p>
      <text:p text:style-name="Standard"/>
      <text:p text:style-name="Standard">2/ poslechněte si a zazpívejte si<text:span text:style-name="T12"><text:s/>písničky<text:s/></text:span>– str. 56 – In the playground</text:p>
      <text:p text:style-name="Standard">str. 58 – I don‘t like this jumper</text:p>
      <text:p text:style-name="Standard">Která z písniček se vám líbí více ?</text:p>
      <text:p text:style-name="Standard"/>
      <text:p text:style-name="Standard">3/<text:span text:style-name="T13"><text:s/>do školního sešitu si zapište</text:span></text:p>
      <text:p text:style-name="Standard"><text:s/>Whose ball is it <text:s/>? <text:s/>- <text:s/>Čí je to míč?</text:p>
      <text:p text:style-name="Standard"><text:s/>It‘s <text:s/>Tom‘s ball ! <text:s text:c="3"/>- To je Tomův míč !</text:p>
      <text:p text:style-name="Standard">Whose bike is it ? <text:s text:c="2"/>- Či je to kolo ?</text:p>
      <text:p text:style-name="Standard"><text:s/>It‘s Emma‘s bike !!! <text:s/>- To je Emino kolo !!!!</text:p>
      <text:p text:style-name="Standard"/>
      <text:p text:style-name="Standard">Toto už si nepište – ale pamatujte -</text:p>
      <text:p text:style-name="Standard">když někomu něco patří , přidáme k jeho jménu <text:s text:c="2"/>‘ malou čárku, apostrof - John‘s borther</text:p>
      <text:p text:style-name="Standard"><text:s text:c="13"/>Paul‘s T -shirt, Judy‘s skirt</text:p>
      <text:p text:style-name="Standard"/>
      <text:p text:style-name="Standard">4/ a ještě malinko<text:span text:style-name="T14"><text:s/>práce v PS:))))</text:span></text:p>
      <text:p text:style-name="Standard">pracovní sešit str. 73/cv. 2, str. 74 cv. 1,2, Str. 75 cv. 3</text:p>
      <text:p text:style-name="Standard">Zdá se, že cvičení je spousta – ale jsou opravdu snadná , don‘t worry :)))</text:p>
      <text:p text:style-name="Standard"/>
      <text:p text:style-name="Standard">Tak tedy GOOD LUCK a krásný nový týden<text:s/>!</text:p>
      <text:p text:style-name="Standard"/>
      <text:p text:style-name="Standard">A milé děti –<text:s/><text:span text:style-name="T15">VŠECHNO NEJLEPŠÍ ke DNI DĚTÍ <text:s/>:)))))</text:span></text:p>
      <text:p text:style-name="Standard">posílám písničku a přání – ať jste zdravé a šťastné a veselé!!!</text:p>
      <text:p text:style-name="Standard"><text:a xlink:href="https://www.youtube.com/watch?v=_1r71ygEXLU" office:target-frame-name="_top" xlink:show="replace">https://www.youtube.com/watch?v=_1r71ygEXLU</text:a></text:p>
      <text:p text:style-name="Standard"/>
      <text:p text:style-name="Standard">Eva Pilař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eznam" style:display-name="Seznam" style:family="paragraph" style:parent-style-name="Textbody">
      <style:text-properties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Kindlová</meta:initial-creator>
    <dc:creator>Jana Kindlová</dc:creator>
    <meta:creation-date>2020-05-31T19:04:00Z</meta:creation-date>
    <dc:date>2020-05-31T19:04:00Z</dc:date>
    <meta:template xlink:href="Normal.dotm" xlink:type="simple"/>
    <meta:editing-cycles>2</meta:editing-cycles>
    <meta:editing-duration>PT0S</meta:editing-duration>
    <meta:document-statistic meta:page-count="1" meta:paragraph-count="3" meta:word-count="281" meta:character-count="1937" meta:row-count="13" meta:non-whitespace-character-count="1659"/>
  </office:meta>
</office:document-meta>
</file>