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Eva Pilařová – práce pro 4AB</text:span><text:span text:style-name="T3"><text:s text:c="2"/>v týdnu od <text:s/>1.6. do 5.6. 2020</text:span></text:p>
      <text:p text:style-name="P4"/>
      <text:p text:style-name="P5">Milé děti ,</text:p>
      <text:p text:style-name="Standard">moc vás zdravím ! S některými z vás jsem se potkala ve škole – ale většinou zůstáváte doma a pracujete on line. Tak vydržte v pilné práci – prázdniny se blíží!</text:p>
      <text:p text:style-name="Standard">Angličtinu v rozvrhu nemáte. I nadále bude výuka angličtiny probíhat jen on line formou .</text:p>
      <text:p text:style-name="Standard"><text:span text:style-name="T6">Pro informace, dotazy kontaktuje<text:s/></text:span><text:a xlink:href="mailto:e.pilarova@zspetriny.cz" office:target-frame-name="_top" xlink:show="replace"><text:span text:style-name="T7">e.pilarova@zspetriny.cz</text:span></text:a></text:p>
      <text:p text:style-name="P8">Možnost pracovat přes Google classroom – heslo pro přihlášení – 2ytg4sc.</text:p>
      <text:p text:style-name="Standard"/>
      <text:p text:style-name="P9">Děkuji všem za poslané domácí úkoly!</text:p>
      <text:p text:style-name="Standard">Tento týden budeme pokračovat v tématu zaměstnání – slovní zásobu jste si procvičili minulý týden, tak dnes něco těžšího :))</text:p>
      <text:p text:style-name="Standard"/>
      <text:p text:style-name="Standard">1/ Učebnice str. 55 -poslechněte si text <text:s/>- OUR WORLD -o zvláštní zaměstnáních , se kterými se můžete setkat v GB – nahrávka je zde</text:p>
      <text:p text:style-name="Standard"><text:a xlink:href="http://fdslive.oup.com/www.oup.com/elt/general_content/cz/Happy_Street_2_third_CD2_Track_41.mp3?cc=global&amp;selLanguage=en&amp;mode=hub" office:target-frame-name="_top" xlink:show="replace">http://fdslive.oup.com/www.oup.com/elt/general_content/cz/Happy_Street_2_third_CD2_Track_41.mp3?cc=global&amp;selLanguage=en&amp;mode=hub</text:a></text:p>
      <text:p text:style-name="Standard"/>
      <text:p text:style-name="Standard">2/ Text si přečtěte nahlas <text:s/>:)))</text:p>
      <text:p text:style-name="Standard"/>
      <text:p text:style-name="Standard">3/ Přeložte si anglické texty do češtiny a dva z těchto překladů napište do školního sešitu</text:p>
      <text:p text:style-name="Standard">- tyto překlady mi, prosím, pošlete ke kontrole:)))))</text:p>
      <text:p text:style-name="Standard"/>
      <text:p text:style-name="Standard">4/ V pracovním sešitě vypracujte str. 70 – a také pošlete ke kontrole :))</text:p>
      <text:p text:style-name="Standard"/>
      <text:p text:style-name="Standard">Při překládání použijte slovníček v pracovním sešitě nebo <text:s/>slovník anglicko český / knížku či online variantu / - v textu jsou slovíčka pro vás nová !!!!!</text:p>
      <text:p text:style-name="Standard"/>
      <text:p text:style-name="Standard">Tak GOOD LUCK a krásný nový týden !</text:p>
      <text:p text:style-name="Standard"/>
      <text:p text:style-name="Standard">A milé děti –<text:s/><text:span text:style-name="T10">VŠECHNO NEJLEPŠÍ ke</text:span><text:span text:style-name="T11"><text:s/>DNI DĚTÍ <text:s/>:)))))</text:span></text:p>
      <text:p text:style-name="Standard">posílám písničku a přání – ať jste zdravé a šťastné a veselé!!!</text:p>
      <text:p text:style-name="Standard"><text:a xlink:href="https://www.youtube.com/watch?v=_1r71ygEXLU" office:target-frame-name="_top" xlink:show="replace">https://www.youtube.com/watch?v=_1r71ygEXLU</text:a></text:p>
      <text:p text:style-name="Standard"/>
      <text:p text:style-name="Standard">Eva Pilař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Kindlová</meta:initial-creator>
    <dc:creator>Jana Kindlová</dc:creator>
    <meta:creation-date>2020-05-31T19:05:00Z</meta:creation-date>
    <dc:date>2020-05-31T19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55" meta:row-count="12" meta:non-whitespace-character-count="1504"/>
  </office:meta>
</office:document-meta>
</file>